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8" manifest:media-type=""/>
  <manifest:file-entry manifest:full-path="ObjectReplacements/Obj109" manifest:media-type="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24.5cm" fo:margin-left="1.009cm" fo:margin-top="0cm" fo:margin-bottom="0cm" table:align="left" style:writing-mode="lr-tb"/>
    </style:style>
    <style:style style:name="Tabela4.A" style:family="table-column">
      <style:table-column-properties style:column-width="2.088cm"/>
    </style:style>
    <style:style style:name="Tabela4.B" style:family="table-column">
      <style:table-column-properties style:column-width="1.616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18.38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74cm" fo:keep-together="auto"/>
    </style:style>
    <style:style style:name="Tabela4.3" style:family="table-row">
      <style:table-row-properties style:min-row-height="0.492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>
      <style:text-properties style:font-size-complex="12pt"/>
    </style:style>
    <style:style style:name="P4" style:family="paragraph" style:parent-style-name="Text_20_body">
      <style:paragraph-properties fo:margin-left="1cm" fo:margin-right="1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0pt" officeooo:paragraph-rsid="00273e88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paragraph-rsid="00273e88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cm" fo:margin-right="0cm" fo:text-indent="0cm" style:auto-text-indent="false" fo:break-before="page"/>
      <style:text-properties officeooo:paragraph-rsid="00273e88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1cm" fo:margin-right="1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1cm" fo:margin-right="1cm" fo:text-indent="0cm" style:auto-text-indent="false"/>
      <style:text-properties fo:font-size="12pt" officeooo:rsid="00273e88" officeooo:paragraph-rsid="00273e88" style:font-size-asian="12pt" style:font-size-complex="12pt"/>
    </style:style>
    <style:style style:name="P15" style:family="paragraph" style:parent-style-name="Text_20_body">
      <style:paragraph-properties fo:margin-left="1cm" fo:margin-right="1cm" fo:text-indent="0cm" style:auto-text-indent="false"/>
      <style:text-properties fo:font-size="12pt" officeooo:rsid="001cda36" officeooo:paragraph-rsid="001cda36" style:font-size-asian="12pt" style:font-size-complex="12pt"/>
    </style:style>
    <style:style style:name="P16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1cm" fo:margin-right="1cm" fo:text-indent="0cm" style:auto-text-indent="false"/>
      <style:text-properties fo:font-size="11pt" style:font-name-asian="Calibri1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font-size="10pt" style:text-underline-style="solid" style:text-underline-width="auto" style:text-underline-color="font-color" officeooo:paragraph-rsid="00273e88" style:font-size-asian="10pt" style:font-size-complex="10pt"/>
    </style:style>
    <style:style style:name="P20" style:family="paragraph" style:parent-style-name="Standard" style:master-page-name="First_20_Page">
      <style:paragraph-properties fo:margin-left="1cm" fo:margin-right="0cm" fo:text-indent="0cm" style:auto-text-indent="false" style:page-number="auto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rsid="002d27b6" officeooo:paragraph-rsid="002d27b6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cm" fo:margin-right="0cm" fo:text-indent="0cm" style:auto-text-indent="false" fo:break-before="pag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2b7817"/>
    </style:style>
    <style:style style:name="T4" style:family="text">
      <style:text-properties officeooo:rsid="001cda36"/>
    </style:style>
    <style:style style:name="T5" style:family="text">
      <style:text-properties officeooo:rsid="002d27b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708cm" draw:visible-area-height="9.693cm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string" text:name="&quot;UO1&quot;"/>
        <text:variable-decl office:value-type="string" text:name="&quot;FICHA1&quot;"/>
        <text:variable-decl office:value-type="string" text:name="&quot;FINALIDADE1&quot;"/>
        <text:variable-decl office:value-type="string" text:name="&quot;UO2&quot;"/>
        <text:variable-decl office:value-type="string" text:name="&quot;FICHA2&quot;"/>
        <text:variable-decl office:value-type="string" text:name="&quot;FINALIDADE2&quot;"/>
        <text:variable-decl office:value-type="string" text:name="FICHA3"/>
        <text:variable-decl office:value-type="float" text:name="FICHA4"/>
        <text:variable-decl office:value-type="float" text:name="FICHA5"/>
        <text:variable-decl office:value-type="float" text:name="FICHA6"/>
        <text:variable-decl office:value-type="float" text:name="FICHA7"/>
        <text:variable-decl office:value-type="float" text:name="FICHA8"/>
        <text:variable-decl office:value-type="float" text:name="FICHA9"/>
        <text:variable-decl office:value-type="float" text:name="FICHA11"/>
        <text:variable-decl office:value-type="float" text:name="FICHA12"/>
        <text:variable-decl office:value-type="float" text:name="FICHA13"/>
        <text:variable-decl office:value-type="float" text:name="FICHA14"/>
        <text:variable-decl office:value-type="float" text:name="FICHA15"/>
        <text:variable-decl office:value-type="float" text:name="FICHA1"/>
        <text:variable-decl office:value-type="float" text:name="FICHA2"/>
        <text:variable-decl office:value-type="float" text:name="UO1"/>
        <text:variable-decl office:value-type="float" text:name="UO2"/>
        <text:variable-decl office:value-type="float" text:name="UO3"/>
        <text:variable-decl office:value-type="float" text:name="UO4"/>
        <text:variable-decl office:value-type="float" text:name="UO5"/>
        <text:variable-decl office:value-type="float" text:name="UO6"/>
        <text:variable-decl office:value-type="float" text:name="UO7"/>
        <text:variable-decl office:value-type="float" text:name="UO8"/>
        <text:variable-decl office:value-type="float" text:name="UO9"/>
        <text:variable-decl office:value-type="float" text:name="U10"/>
        <text:variable-decl office:value-type="float" text:name="U11"/>
        <text:variable-decl office:value-type="float" text:name="U12"/>
        <text:variable-decl office:value-type="float" text:name="U13"/>
        <text:variable-decl office:value-type="float" text:name="U14"/>
        <text:variable-decl office:value-type="float" text:name="U15"/>
        <text:variable-decl office:value-type="float" text:name="VALOR1"/>
        <text:variable-decl office:value-type="float" text:name="VALOR2"/>
        <text:variable-decl office:value-type="float" text:name="VALOR3"/>
        <text:variable-decl office:value-type="float" text:name="VALOR4"/>
        <text:variable-decl office:value-type="float" text:name="VALOR5"/>
        <text:variable-decl office:value-type="float" text:name="VALOR6"/>
        <text:variable-decl office:value-type="float" text:name="VALOR7"/>
        <text:variable-decl office:value-type="float" text:name="VALOR8"/>
        <text:variable-decl office:value-type="float" text:name="VALOR9"/>
        <text:variable-decl office:value-type="float" text:name="VALOR10"/>
        <text:variable-decl office:value-type="float" text:name="VALOR11"/>
        <text:variable-decl office:value-type="float" text:name="VALOR12"/>
        <text:variable-decl office:value-type="float" text:name="VALOR13"/>
        <text:variable-decl office:value-type="float" text:name="VALOR14"/>
        <text:variable-decl office:value-type="float" text:name="VALOR15"/>
        <text:variable-decl office:value-type="string" text:name="FINALIDADE2"/>
        <text:variable-decl office:value-type="float" text:name="FINALIDADE3"/>
        <text:variable-decl office:value-type="float" text:name="FINALIDADE5"/>
        <text:variable-decl office:value-type="float" text:name="FINALIDADE6"/>
        <text:variable-decl office:value-type="float" text:name="FINALIDADE7"/>
        <text:variable-decl office:value-type="float" text:name="FINALIDADE8"/>
        <text:variable-decl office:value-type="float" text:name="FINALIDADE9"/>
        <text:variable-decl office:value-type="float" text:name="FINALIDADE10"/>
        <text:variable-decl office:value-type="float" text:name="FINALIDADE11"/>
        <text:variable-decl office:value-type="float" text:name="FINALIDADE12"/>
        <text:variable-decl office:value-type="float" text:name="FINALIDADE13"/>
        <text:variable-decl office:value-type="float" text:name="FINALIDADE14"/>
        <text:variable-decl office:value-type="float" text:name="FINALIDADE15"/>
        <text:variable-decl office:value-type="float" text:name="FICHA10"/>
        <text:variable-decl office:value-type="float" text:name="FINALIDADE1"/>
        <text:variable-decl office:value-type="float" text:name="FINALIDADE4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9">Transferir </text:p>
              <text:p text:style-name="P9">U.O.</text:p>
            </table:table-cell>
            <table:table-cell table:style-name="Tabela4.A1" office:value-type="string">
              <text:p text:style-name="P9">FICHA</text:p>
            </table:table-cell>
            <table:table-cell table:style-name="Tabela4.A1" office:value-type="string">
              <text:p text:style-name="P9">VALOR</text:p>
            </table:table-cell>
            <table:table-cell table:style-name="Tabela4.A1" office:value-type="string">
              <text:p text:style-name="P9">FINALIDADE</text:p>
            </table:table-cell>
          </table:table-row>
        </table:table-header-rows>
        <table:table-row table:style-name="Tabela4.2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  <text:soft-page-break/>
        <table:table-row table:style-name="Tabela4.3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hyphenation-ladder-count="no-limit"/>
      <style:text-properties fo:font-size="14pt" style:font-size-asian="14pt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6.35cm" fo:margin-right="0cm" fo:text-indent="0cm" style:auto-text-indent="false" fo:keep-with-next="always"/>
      <style:text-properties fo:language="pt" fo:country="P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2.752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4pt" style:font-size-asian="14pt" style:font-size-complex="10pt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3pt" style:font-size-asian="13pt" style:font-size-complex="10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Body_20_Text_20_3" style:display-name="Body Text 3" style:family="paragraph" style:parent-style-name="Standard" loext:linked-style-name="Corpo_20_de_20_texto_20_3_20_Char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size-complex="10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loext:linked-style-name="Subtítulo_20_Char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/>
    </style:style>
    <style:style style:name="p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Book Antiqua" fo:font-family="'Book Antiqua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roman" style:font-pitch="variable" fo:font-size="14pt" style:font-size-asian="14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 style:snap-to-layout-grid="false"/>
      <style:text-properties style:language-asian="ar" style:country-asian="SA" style:font-size-complex="10pt"/>
    </style:style>
    <style:style style:name="Preformatted" style:family="paragraph" style:parent-style-name="Standard">
      <style:paragraph-properties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8.502cm" fo:margin-right="0.086cm" fo:text-align="justify" style:justify-single-word="false" fo:text-indent="0cm" style:auto-text-indent="false"/>
      <style:text-properties fo:font-size="14pt" style:font-size-asian="14pt" style:font-size-complex="10pt" style:font-weight-complex="bold"/>
    </style:style>
    <style:style style:name="carta" style:family="paragraph" style:parent-style-name="Standard">
      <style:paragraph-properties fo:margin-left="0.568cm" fo:margin-right="0.568cm" fo:text-align="justify" style:justify-single-word="false" fo:text-indent="0cm" style:auto-text-indent="false"/>
      <style:text-properties fo:color="#00008b" loext:opacity="100%"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_5f_17" style:display-name="_17" style:family="paragraph" style:parent-style-name="Standard">
      <style:paragraph-properties fo:orphans="0" fo:widows="0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en" fo:country="US" style:font-size-complex="10pt"/>
    </style:style>
    <style:style style:name="Artig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.469cm" style:auto-text-indent="false"/>
      <style:text-properties fo:font-size="14pt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494cm" fo:margin-bottom="0.494cm" style:contextual-spacing="false"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-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/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Char1" style:display-name="Char Char1" style:family="text" style:parent-style-name="Default_20_Paragraph_20_Fon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ahoma" fo:font-family="Tahoma" style:font-family-generic="roman" style:font-pitch="variable" fo:font-size="14pt" style:font-size-asian="14pt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3pt" style:font-size-asian="13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12pt" style:font-size-asian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fo:font-size="12pt" style:font-size-asian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88cc" loext:opacity="100%" style:text-line-through-style="none" style:text-line-through-type="none" style:text-underline-style="none" style:text-blinking="false"/>
    </style:style>
    <style:style style:name="badge" style:family="text" style:parent-style-name="Default_20_Paragraph_20_Font"/>
    <style:style style:name="WW8Num1z0" style:family="text">
      <style:text-properties fo:color="#ff0000" loext:opacity="100%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size-complex="14pt"/>
    </style:style>
    <style:style style:name="WW8Num3z0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4z0" style:family="text">
      <style:text-properties fo:color="#ff0000" loext:opacity="100%" style:font-size-complex="14pt"/>
    </style:style>
    <style:style style:name="WW8Num5z0" style:family="text">
      <style:text-properties fo:color="#ff0000" loext:opacity="100%" style:font-size-complex="14pt"/>
    </style:style>
    <style:style style:name="WW8Num6z0" style:family="text">
      <style:text-properties fo:color="#ff0000" loext:opacity="100%" style:font-size-complex="14pt"/>
    </style:style>
    <style:style style:name="WW8Num7z0" style:family="text">
      <style:text-properties fo:color="#ff0000" loext:opacity="100%" style:font-size-complex="14pt"/>
    </style:style>
    <style:style style:name="WW8Num8z0" style:family="text">
      <style:text-properties fo:color="#ff0000" loext:opacity="100%" style:font-size-complex="14pt"/>
    </style:style>
    <style:style style:name="WW8Num9z0" style:family="text">
      <style:text-properties fo:color="#ff0000" loext:opacity="100%" style:font-size-complex="14pt"/>
    </style:style>
    <style:style style:name="WW8Num10z0" style:family="text">
      <style:text-properties fo:color="#ff0000" loext:opacity="100%" style:font-size-complex="14pt"/>
    </style:style>
    <style:style style:name="WW8Num11z0" style:family="text">
      <style:text-properties fo:color="#1f497d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4pt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6.112cm" fo:margin-left="1.009cm" fo:margin-top="0cm" fo:margin-bottom="0cm" table:align="left" style:writing-mode="lr-tb"/>
    </style:style>
    <style:style style:name="Tabela1.A" style:family="table-column">
      <style:table-column-properties style:column-width="2.009cm"/>
    </style:style>
    <style:style style:name="Tabela1.B" style:family="table-column">
      <style:table-column-properties style:column-width="1.695cm"/>
    </style:style>
    <style:style style:name="Tabela1.C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Title">
      <style:text-properties style:font-size-complex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">
      <style:paragraph-properties fo:margin-left="1cm" fo:margin-right="1cm" fo:text-indent="0cm" style:auto-text-indent="false"/>
      <style:text-properties fo:font-size="10pt" style:font-size-asian="10pt" style:font-size-complex="10pt"/>
    </style:style>
    <style:style style:name="MP6" style:family="paragraph" style:parent-style-name="Standard">
      <style:paragraph-properties fo:margin-left="1cm" fo:margin-right="0cm" fo:text-indent="0cm" style:auto-text-indent="false" fo:break-before="page"/>
      <style:text-properties officeooo:paragraph-rsid="00273e88"/>
    </style:style>
    <style:style style:name="MP7" style:family="paragraph" style:parent-style-name="Standard">
      <style:paragraph-properties fo:margin-left="1cm" fo:margin-right="0cm" fo:text-indent="0cm" style:auto-text-indent="false"/>
      <style:text-properties fo:font-size="10pt" style:text-underline-style="solid" style:text-underline-width="auto" style:text-underline-color="font-color" officeooo:paragraph-rsid="00273e88" style:font-size-asian="10pt" style:font-size-complex="10pt"/>
    </style:style>
    <style:style style:name="MP8" style:family="paragraph" style:parent-style-name="Standard">
      <style:paragraph-properties fo:margin-left="1cm" fo:margin-right="0cm" fo:text-indent="0cm" style:auto-text-indent="false"/>
      <style:text-properties fo:font-size="10pt" officeooo:paragraph-rsid="00273e88" style:font-size-asian="10pt" style:font-size-complex="10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paragraph-rsid="00273e88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rsid="002d27b6" officeooo:paragraph-rsid="002d27b6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MP13" style:family="paragraph" style:parent-style-name="Text_20_body">
      <style:paragraph-properties fo:margin-left="1cm" fo:margin-right="1cm" fo:text-indent="0cm" style:auto-text-indent="false"/>
      <style:text-properties fo:font-size="12pt" style:font-size-asian="12pt" style:font-size-complex="12pt"/>
    </style:style>
    <style:style style:name="MP14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P15" style:family="paragraph" style:parent-style-name="Text_20_body">
      <style:paragraph-properties fo:margin-left="1cm" fo:margin-right="1cm" fo:text-indent="0cm" style:auto-text-indent="false"/>
      <style:text-properties fo:font-size="12pt" officeooo:rsid="00273e88" officeooo:paragraph-rsid="00273e88" style:font-size-asian="12pt" style:font-size-complex="12pt"/>
    </style:style>
    <style:style style:name="MP16" style:family="paragraph" style:parent-style-name="Text_20_body">
      <style:paragraph-properties fo:margin-left="1cm" fo:margin-right="1cm" fo:text-indent="0cm" style:auto-text-indent="false"/>
      <style:text-properties fo:font-size="12pt" officeooo:rsid="001cda36" officeooo:paragraph-rsid="001cda36" style:font-size-asian="12pt" style:font-size-complex="12pt"/>
    </style:style>
    <style:style style:name="MP17" style:family="paragraph" style:parent-style-name="Text_20_body">
      <style:paragraph-properties fo:margin-left="1cm" fo:margin-right="1cm" fo:text-indent="0cm" style:auto-text-indent="false"/>
      <style:text-properties fo:font-size="11pt" style:font-name-asian="Calibri1" style:font-size-asian="11pt" style:font-size-complex="11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3" style:family="text">
      <style:text-properties officeooo:rsid="002d27b6"/>
    </style:style>
    <style:style style:name="MT4" style:family="text">
      <style:text-properties officeooo:rsid="001cda36"/>
    </style:style>
    <style:style style:name="MT5" style:family="text"/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708cm" draw:visible-area-height="9.693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1.852cm" svg:height="2.011cm" draw:z-index="7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1" draw:name="Quadro 1" draw:style-name="Mgr1" draw:text-style-name="MP2" svg:width="0.041cm" svg:height="0.405cm" svg:x="27.11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CÂMARA MUNICIPAL DE ARAGUARI</text:p>
        <text:p text:style-name="MP4">ESTADO DE MINAS GERAIS</text:p>
        <text:p text:style-name="MP4">****</text:p>
        <text:p text:style-name="MP5">Emenda ao Anexo II - Quadro de Detalhamento da Despesa por Fonte de Recurso - QDD, do projeto de lei n. 164/2022, que “Estima a receita e fixa a despesa do orçamento fiscal do Município de Araguari para o exercício financeiro de 2023.” </text:p>
        <text:p text:style-name="MP5"/>
        <text:p text:style-name="MP6"><text:span text:style-name="MT1">Eme</text:span><text:bookmark text:name="_GoBack"/><text:span text:style-name="MT1">nda n</text:span><text:span text:style-name="MT2"> <text:s text:c="20"/></text:span><text:span text:style-name="MT1">.- proponente: Vereador </text:span><text:span text:style-name="MT2"><text:s text:c="45"/></text:span></text:p>
        <text:p text:style-name="MP7"/>
        <text:p text:style-name="MP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9">RETIRAR U.O.</text:p>
            </table:table-cell>
            <table:table-cell table:style-name="Tabela1.A1" office:value-type="string">
              <text:p text:style-name="MP9">FICHA</text:p>
            </table:table-cell>
            <table:table-cell table:style-name="Tabela1.A1" office:value-type="string">
              <text:p text:style-name="MP9">VALOR</text:p>
            </table:table-cell>
          </table:table-row>
          <table:table-row table:style-name="Tabela1.2">
            <table:table-cell table:style-name="Tabela1.A1" office:value-type="string">
              <text:p text:style-name="MP9">02.<text:span text:style-name="MT3">06</text:span></text:p>
            </table:table-cell>
            <table:table-cell table:style-name="Tabela1.A1" office:value-type="string">
              <text:p text:style-name="MP10">191</text:p>
            </table:table-cell>
            <table:table-cell table:style-name="Tabela1.A1" office:value-type="string">
              <text:p text:style-name="MP9">R$220.000,00</text:p>
            </table:table-cell>
          </table:table-row>
        </table:table>
        <text:p text:style-name="MP8"/>
      </style:header>
      <style:footer>
        <text:p text:style-name="MP11"><text:page-number text:select-page="current" text:page-adjust="-1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2" text:anchor-type="as-char" svg:width="1.852cm" svg:height="2.011cm" draw:z-index="8"><draw:object-ole xlink:href="./Obj109" xlink:type="simple" xlink:show="embed" xlink:actuate="onLoad"/><draw:image xlink:href="./ObjectReplacements/Obj109" xlink:type="simple" xlink:show="embed" xlink:actuate="onLoad"/></draw:frame><draw:custom-shape text:anchor-type="char" draw:z-index="2" draw:name="Quadro 2" draw:style-name="Mgr1" draw:text-style-name="MP2" svg:width="0.041cm" svg:height="0.405cm" svg:x="27.11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CÂMARA MUNICIPAL DE ARAGUARI</text:p>
        <text:p text:style-name="MP4">ESTADO DE MINAS GERAIS</text:p>
        <text:p text:style-name="MP4">****</text:p>
        <text:p text:style-name="MP12">Emenda ao Anexo II - Quadro de Detalhamento da Despesa - <text:span text:style-name="MT4">DIVERSOS</text:span></text:p>
        <text:p text:style-name="MP13"/>
        <text:p text:style-name="MP14">INSTRUÇÕES PARA PREENCHIMENTO:</text:p>
        <text:p text:style-name="MP15">1)Preencha a tabela na próxima página</text:p>
        <text:p text:style-name="MP13">2)Não altere nem mexa na estrutura do documento</text:p>
        <text:p text:style-name="MP16">3)Preencha o nome do proponente</text:p>
        <text:p text:style-name="MP13">3)Salve e imprima TODAS AS PÁGINAS <text:span text:style-name="MT4">(PDF E ODT)</text:span></text:p>
        <text:p text:style-name="MP13">4)Envie o arquivo<text:span text:style-name="MT4">s</text:span> salvo<text:span text:style-name="MT4">s</text:span> para a assessoria parlamentar por e-mail: <text:a xlink:type="simple" xlink:href="mailto:protocolo@araguari.mg.leg.br" text:style-name="Internet_20_link" text:visited-style-name="Visited_20_Internet_20_Link">protocolo@araguari.mg.leg.br</text:a></text:p>
        <text:p text:style-name="MP17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9T13:22:00</meta:creation-date>
    <meta:initial-creator>Usuario</meta:initial-creator>
    <dc:language>pt-BR</dc:language>
    <dc:date>2022-11-03T10:24:40.816000000</dc:date>
    <meta:editing-cycles>40</meta:editing-cycles>
    <dc:title>“Estabelece as diretrizes para o orçamento fiscal do Município de Araguari, para o exercício de 2006</dc:title>
    <meta:editing-duration>P1DT2H21M6S</meta:editing-duration>
    <meta:generator>LibreOffice/7.4.2.3$Windows_X86_64 LibreOffice_project/382eef1f22670f7f4118c8c2dd222ec7ad009daf</meta:generator>
    <meta:document-statistic meta:table-count="2" meta:image-count="0" meta:object-count="2" meta:page-count="3" meta:paragraph-count="29" meta:word-count="133" meta:character-count="872" meta:non-whitespace-character-count="698"/>
    <meta:user-defined meta:name="AppVersion">15.0000</meta:user-defined>
    <meta:user-defined meta:name="Company">Particular</meta:user-defined>
    <meta:user-defined meta:name="GrammarlyDocumentId">c245ae57bd26212493ab4c4721926c6518a0fd435161bc2e576ce4b89c0a1c9f</meta:user-defined>
    <meta:template xlink:type="simple" xlink:actuate="onRequest" xlink:title="Normal" xlink:href=""/>
  </office:meta>
</office:document-meta>
</file>